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005cm" style:rel-column-width="2563*"/>
    </style:style>
    <style:style style:name="Tabela1.B" style:family="table-column">
      <style:table-column-properties style:column-width="8.52cm" style:rel-column-width="21725*"/>
    </style:style>
    <style:style style:name="Tabela1.C" style:family="table-column">
      <style:table-column-properties style:column-width="9.749cm" style:rel-column-width="24860*"/>
    </style:style>
    <style:style style:name="Tabela1.D" style:family="table-column">
      <style:table-column-properties style:column-width="6.426cm" style:rel-column-width="1638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4.283cm" style:rel-column-width="10922*"/>
    </style:style>
    <style:style style:name="Tabela2.F" style:family="table-column">
      <style:table-column-properties style:column-width="4.284cm" style:rel-column-width="1092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<text:tab/><text:tab/><text:tab/></text:p>
      <text:p text:style-name="P1">do Uchwały Nr XLIV/262/2010<text:tab/></text:p>
      <text:p text:style-name="P1">Rady Gminy Zakroczym<text:tab/></text:p>
      <text:p text:style-name="P1">z dnia 10 listopada 2010r.<text:tab/></text:p>
      <text:p text:style-name="P1"/>
      <text:p text:style-name="P3">FORMULARZ KONSULTACJI PROJEKTU UCHWAŁY RADY GMINY ZAKROCZYM</text:p>
      <text:p text:style-name="P3"><text:tab/>w sprawie: „Rocznego Programu Współpracy Gminy Zakroczym z organizacjami pozarządowymi oraz podmiotami zrównanymi z organizacjami pozarządowymi na 2013 rok”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">Lp</text:p>
          </table:table-cell>
          <table:table-cell table:style-name="Tabela1.A1" office:value-type="string">
            <text:p text:style-name="P5">Stan zapisu w projekcie uchwały</text:p>
            <text:p text:style-name="P5">( paragraf, ustęp, punkt, podpunkt)</text:p>
          </table:table-cell>
          <table:table-cell table:style-name="Tabela1.A1" office:value-type="string">
            <text:p text:style-name="P5">Uwagi (propozycje zapisu paragrafu, ustępu, punktu, podpunktu)</text:p>
          </table:table-cell>
          <table:table-cell table:style-name="Tabela1.D1" office:value-type="string">
            <text:p text:style-name="P5">Uzasadnienie uwag</text:p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</table:table>
      <text:p text:style-name="P2"/>
      <text:p text:style-name="P2"/>
      <text:p text:style-name="P2"/>
      <table:table table:name="Tabela2" table:style-name="Tabela2">
        <table:table-column table:style-name="Tabela2.A" table:number-columns-repeated="5"/>
        <table:table-column table:style-name="Tabela2.F"/>
        <table:table-row>
          <table:table-cell table:style-name="Tabela2.A1" office:value-type="string">
            <text:p text:style-name="P5">Podmiot zgłaszający uwagi</text:p>
          </table:table-cell>
          <table:table-cell table:style-name="Tabela2.A1" office:value-type="string">
            <text:p text:style-name="P5">Adres</text:p>
          </table:table-cell>
          <table:table-cell table:style-name="Tabela2.A1" office:value-type="string">
            <text:p text:style-name="P5">Nr telefonu</text:p>
          </table:table-cell>
          <table:table-cell table:style-name="Tabela2.A1" office:value-type="string">
            <text:p text:style-name="P5">Adres poczty elektronicznej</text:p>
          </table:table-cell>
          <table:table-cell table:style-name="Tabela2.A1" office:value-type="string">
            <text:p text:style-name="P5">Imię i nazwisko osoby ds. kontaktu</text:p>
          </table:table-cell>
          <table:table-cell table:style-name="Tabela2.F1" office:value-type="string">
            <text:p text:style-name="P5">Data wypełnienia</text:p>
          </table:table-cell>
        </table:table-row>
        <table:table-row>
          <table:table-cell table:style-name="Tabela2.A2" office:value-type="string">
            <text:p text:style-name="P4"/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F2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10T11:28:33.82</meta:creation-date>
    <dc:date>2012-11-15T12:32:22.79</dc:date>
    <meta:editing-duration>PT18M24S</meta:editing-duration>
    <meta:editing-cycles>5</meta:editing-cycles>
    <meta:generator>LibreOffice/3.5$Windows_x86 LibreOffice_project/165a79a-7059095-e13bb37-fef39a4-9503d18</meta:generator>
    <meta:document-statistic meta:table-count="2" meta:image-count="0" meta:object-count="0" meta:page-count="1" meta:paragraph-count="17" meta:word-count="78" meta:character-count="574" meta:non-whitespace-character-count="506"/>
  </office:meta>
</office:document-meta>
</file>