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5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6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6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6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65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7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7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7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8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8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8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8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8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89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90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92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93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94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95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96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97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98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9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00" style:family="paragraph">
      <style:paragraph-properties fo:text-align="center"/>
    </style:style>
    <style:style style:name="P101" style:family="paragraph">
      <style:paragraph-properties fo:line-height="100%" fo:text-align="center"/>
    </style:style>
    <style:style style:name="P102" style:family="paragraph">
      <style:paragraph-properties fo:line-height="115%" fo:text-align="center"/>
    </style:style>
    <style:style style:name="P103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2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3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italic" fo:text-shadow="none" style:text-underline-style="none" fo:font-weight="normal" fo:background-color="transparent" loext:char-shading-value="0" style:font-name-asian="Times New Roman2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0" style:family="text">
      <style:text-properties fo:font-size="10pt" fo:font-style="italic" style:font-size-asian="10pt" style:font-style-asian="italic" style:font-name-complex="Arial1" style:font-size-complex="10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2ac1b5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name-complex="Arial1"/>
    </style:style>
    <style:style style:name="T4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/>
    </style:style>
    <style:style style:name="T50" style:family="text">
      <style:text-properties fo:font-style="italic" fo:background-color="transparent" loext:char-shading-value="0" style:font-style-asian="italic"/>
    </style:style>
    <style:style style:name="T51" style:family="text">
      <style:text-properties style:font-name="Times New Roman1" fo:font-size="11pt" fo:language="pl" fo:country="PL" style:font-size-asian="11pt" style:font-size-complex="11pt"/>
    </style:style>
    <style:style style:name="T52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54" style:family="text">
      <style:text-properties style:font-name="Times New Roman" style:font-name-asian="Times New Roman3" style:font-name-complex="Times New Roman3"/>
    </style:style>
    <style:style style:name="T55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6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style:font-name-asian="Times New Roman1" style:font-name-complex="Times New Roman1"/>
    </style:style>
    <style:style style:name="T59" style:family="text">
      <style:text-properties style:font-name-complex="Arial1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Znak sprawy: <text:span text:style-name="T43">WIR.720.1.2016</text:span></text:p>
      <text:p text:style-name="P67">załącznik nr 3d do SIWZ</text:p>
      <text:p text:style-name="P68"/>
      <text:p text:style-name="P76">Składany przez wykonawcę/ców wraz z ofertą</text:p>
      <text:p text:style-name="P76"/>
      <text:p text:style-name="P77"><draw:frame text:anchor-type="paragraph" draw:z-index="0" draw:name="Kształt1" draw:style-name="gr1" draw:text-style-name="P103" svg:width="8.494cm" svg:height="2.437cm" svg:x="8.685cm" svg:y="0.078cm"><draw:text-box><text:p text:style-name="P100"><text:span text:style-name="T61">Zamawiający</text:span></text:p><text:p text:style-name="P101"><text:span text:style-name="T15">Gmina Zakroczym </text:span></text:p><text:p text:style-name="P102"><text:span text:style-name="T15">ul. Warszawska 7</text:span></text:p><text:p text:style-name="P102"><text:span text:style-name="T15"><text:s/></text:span><text:span text:style-name="T15">05 – 170 Zakroczym</text:span></text:p></draw:text-box></draw:frame></text:p>
      <text:p text:style-name="P69"/>
      <text:p text:style-name="P69"/>
      <text:p text:style-name="P69"/>
      <text:p text:style-name="P78">Wykonawca:</text:p>
      <text:p text:style-name="P79">…………………………………………..…………………………………………..</text:p>
      <text:p text:style-name="P83">(pełna nazwa/firma, adres, w zależności od podmiotu: NIP/PESEL, KRS/CEiDG)</text:p>
      <text:p text:style-name="P80">reprezentowany przez:</text:p>
      <text:p text:style-name="P81">……………………………………………………………………………………</text:p>
      <text:p text:style-name="P82">(imię, nazwisko, stanowisko/podstawa do <text:s/>reprezentacji)</text:p>
      <text:p text:style-name="P47"/>
      <text:p text:style-name="P84"><text:span text:style-name="Strong_20_Emphasis"><text:span text:style-name="T20">Oświadczenie wykonawcy</text:span></text:span></text:p>
      <text:p text:style-name="P54">składane na podstawie art. 25a ust. 1 ustawy z dnia 29 stycznia 2004 r. </text:p>
      <text:p text:style-name="P54"><text:s/>Prawo zamówień publicznych (dalej jako: ustawa Pzp), </text:p>
      <text:p text:style-name="P85">DOTYCZĄCE PRZESŁANEK WYKLUCZENIA Z POSTĘPOWANIA</text:p>
      <text:p text:style-name="P74"><text:span text:style-name="T59">Na potrzeby postępowania o udzielenie zamówienia publicznego pn. </text:span><text:span text:style-name="text2"><text:span text:style-name="T23">Zimowe utrzymanie dróg w Gminie Zakroczym w sezonie zimowym 2016/2017: </text:span></text:span><text:span text:style-name="Strong_20_Emphasis"><text:span text:style-name="T56">Zadanie 4. </text:span></text:span><text:span text:style-name="text2"><text:span text:style-name="T21">Napełnianie skrzyń ulicznych </text:span></text:span><text:span text:style-name="T26">,</text:span><text:span text:style-name="T59"> </text:span><text:span text:style-name="T47"><text:s/></text:span><text:span text:style-name="T59">prowadzonego przez</text:span><text:span text:style-name="T26">,</text:span><text:span text:style-name="T47"> </text:span><text:span text:style-name="T59">oświadczam, co następuje:</text:span></text:p>
      <text:p text:style-name="P57">OŚWIADCZENIA DOTYCZĄCE WYKONAWCY:</text:p>
      <text:list xml:id="list7548258939372351764" text:style-name="WWNum7">
        <text:list-header>
          <text:p text:style-name="P98"/>
        </text:list-header>
      </text:list>
      <text:p text:style-name="P99"><text:span text:style-name="T60">Oświadczam, że nie podlegam wykluczeniu</text:span> z postępowania na podstawie <text:line-break/>art. 24 ust 1 pkt 12-23 ustawy Pzp.</text:p>
      <text:p text:style-name="P58"><text:span text:style-name="T59">…………….……. </text:span><text:span text:style-name="T47">(miejscowość), </text:span><text:span text:style-name="T59">dnia ………….……. r. 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…………………………………………</text:span></text:p>
      <text:p text:style-name="P86"><text:s text:c="10"/>(podpis)</text:p>
      <text:p text:style-name="P58"><text:span text:style-name="T45">Oświadczam, że zachodzą w stosunku do mnie podstawy wykluczenia</text:span><text:span text:style-name="T59"> z postępowania na podstawie art. 24 ust.1 pkt …………. ustawy Pzp </text:span><text:span text:style-name="T40">(podać mającą zastosowanie podstawę wykluczenia spośród wymienionych w art. 24 ust. 1 pkt 13-14, 16-20 lub art. 24 ust. 5 ustawy Pzp)</text:span><text:span text:style-name="T47">.</text:span><text:span text:style-name="T59"> </text:span></text:p>
      <text:p text:style-name="P60">Jednocześnie oświadczam, że w związku z ww. okolicznością, na podstawie art. 24 ust. 8 ustawy Pzp podjąłem następujące środki naprawcze:</text:p>
      <text:p text:style-name="P60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58"><text:span text:style-name="T59">…………….……. </text:span><text:span text:style-name="T47">(miejscowość), </text:span><text:span text:style-name="T59">dnia …………………. r. </text:span></text:p>
      <text:p text:style-name="P60"/>
      <text:p text:style-name="P60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86"><text:s text:c="7"/>(podpis)</text:p>
      <text:p text:style-name="P61"><text:span text:style-name="T24">OŚWIADCZENIE DOTYCZĄCE PODMIOTU, NA KTÓREGO ZASOBY POWOŁUJE SIĘ WYKONAWCA:</text:span></text:p>
      <text:p text:style-name="P61"><text:span text:style-name="T24">(</text:span><text:span text:style-name="T49">Wypełnić jeśli dotyczy; jeżeli dotyczy należy wypełnić załącznik nr 4 i 5 do SIWZ: </text:span></text:p>
      <text:p text:style-name="P55"/>
      <text:p text:style-name="P60">Oświadczam, że następujący/e podmiot/y, na którego/ych zasoby powołuję się w niniejszym postępowaniu, tj.: </text:p>
      <text:p text:style-name="P59"><text:span text:style-name="T59">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0">(podać pełną nazwę/firmę, adres, a także w zależności od podmiotu: NIP/PESEL, KRS/CEiDG) </text:span></text:p>
      <text:p text:style-name="P60">nie podlegają wykluczeniu z postępowania na podstawie art. 24 ust 1 pkt 12-23 ustawy Pzp.</text:p>
      <text:list xml:id="list95034063530512" text:continue-numbering="true" text:style-name="WWNum7">
        <text:list-header>
          <text:p text:style-name="P98"/>
        </text:list-header>
      </text:list>
      <text:p text:style-name="P58"><text:span text:style-name="T59">…………….……. </text:span><text:span text:style-name="T47">(miejscowość), </text:span><text:span text:style-name="T59">dnia …………………. r. </text:span></text:p>
      <text:p text:style-name="P60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86"><text:s text:c="5"/>(podpis)</text:p>
      <text:p text:style-name="P56"/>
      <text:p text:style-name="P56">OŚWIADCZENIE DOTYCZĄCE PODANYCH INFORMACJI:</text:p>
      <text:p text:style-name="P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0"/>
      <text:p text:style-name="P58"><text:span text:style-name="T59">…………….……. </text:span><text:span text:style-name="T47">(miejscowość), </text:span><text:span text:style-name="T59">dnia …………………. r. </text:span></text:p>
      <text:p text:style-name="P60"/>
      <text:p text:style-name="P60"><text:tab/><text:tab/><text:tab/><text:tab/><text:tab/><text:tab/><text:tab/><text:tab/>…………………………………………</text:p>
      <text:p text:style-name="P87"><text:span text:style-name="T39"><text:s text:c="8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0:33.365000000</dc:date>
    <meta:editing-duration>PT15M40S</meta:editing-duration>
    <meta:editing-cycles>1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7" meta:word-count="297" meta:character-count="2594" meta:non-whitespace-character-count="2215"/>
  </office:meta>
</office:document-meta>
</file>