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letter-spacing="-0.002cm" fo:font-weight="bold" style:language-asian="pl" style:country-asian="PL" style:font-weight-asian="bold" style:language-complex="pl" style:country-complex="PL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fo:text-align="justify" style:justify-single-word="false"/>
    </style:style>
    <style:style style:name="P4" style:family="paragraph" style:parent-style-name="Text_20_body" style:list-style-name="WWNum1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11pt" style:font-name-asian="ArialNarrow" style:font-size-asian="11pt" style:font-name-complex="ArialNarrow" style:font-size-complex="11pt"/>
    </style:style>
    <style:style style:name="P9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 fo:break-before="page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-asian="TimesNewRomanPSMT" style:font-name-complex="TimesNewRomanPSMT"/>
    </style:style>
    <style:style style:name="P12" style:family="paragraph" style:parent-style-name="Standard">
      <style:paragraph-properties fo:margin-top="0cm" fo:margin-bottom="0.499cm" fo:text-align="justify" style:justify-single-word="false"/>
    </style:style>
    <style:style style:name="P13" style:family="paragraph" style:parent-style-name="Standard">
      <style:paragraph-properties fo:margin-left="11.24cm" fo:margin-right="0cm" fo:margin-top="0cm" fo:margin-bottom="0.499cm" fo:text-indent="-9.991cm" style:auto-text-indent="false"/>
    </style:style>
    <style:style style:name="P14" style:family="paragraph" style:parent-style-name="Standard">
      <style:paragraph-properties fo:margin-left="11.24cm" fo:margin-right="0cm" fo:margin-top="0cm" fo:margin-bottom="0.499cm" fo:text-indent="-9.991cm" style:auto-text-indent="false"/>
      <style:text-properties fo:color="#000000" fo:font-size="9pt" style:font-name-asian="Arial Narrow" style:font-size-asian="9pt" style:font-name-complex="Arial Narrow" style:font-size-complex="9pt"/>
    </style:style>
    <style:style style:name="T1" style:family="text"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T2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3" style:family="text">
      <style:text-properties fo:color="#000000" fo:font-size="11pt" fo:letter-spacing="-0.002cm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000000" fo:font-size="9pt" style:font-name-asian="Arial Narrow" style:font-size-asian="9pt" style:font-name-complex="Arial Narrow" style:font-size-complex="9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ArialNarrow" style:font-size-asian="11pt" style:font-name-complex="ArialNarrow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asian="Arial1" style:language-asian="pl" style:country-asian="PL" style:font-name-complex="Arial1" style:language-complex="pl" style:country-complex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nak sprawy: WIR.271.28.2017</text:span></text:p>
      <text:p text:style-name="P9"><text:span text:style-name="Domyślna_20_czcionka_20_akapitu1"><text:span text:style-name="T1">załącznik nr 10 do SIWZ</text:span></text:span></text:p>
      <text:p text:style-name="P5"><text:span text:style-name="T4">Składany przez wykonawcę/ców na wezwanie zamawiającego</text:span></text:p>
      <text:p text:style-name="P6"/>
      <text:p text:style-name="Standard">........................................<text:tab/></text:p>
      <text:p text:style-name="Standard">(pieczątka wykonawcy)</text:p>
      <text:p text:style-name="P1"/>
      <text:p text:style-name="P7"><text:span text:style-name="text2"><text:span text:style-name="T2">Remont nawierzchni ul. Odpadki w Zakroczymiu</text:span></text:span></text:p>
      <text:p text:style-name="P11"/>
      <text:p text:style-name="P2"><text:span text:style-name="Domyślna_20_czcionka_20_akapitu1"><text:span text:style-name="T3">Dotyczy kierownika robót</text:span></text:span></text:p>
      <text:p text:style-name="P3">Oświadczam,</text:p>
      <text:p text:style-name="P3">że osoba kierująca robotami budowlanymi: <text:span text:style-name="Domyślna_20_czcionka_20_akapitu1"><text:span text:style-name="T9">(imię i nazwisko)</text:span></text:span> ……………………………………….posiada uprawnienia do kierowania robotami budowlanymi ....................... zgodnie <text:line-break/>z Rozporządzeniem.................. z dnia .................... <text:line-break/>w sprawie ......................................................................................................, t.j.:</text:p>
      <text:list xml:id="list6782451996745401014" text:style-name="WWNum1">
        <text:list-item>
          <text:p text:style-name="P4">uprawnienia budowlane do kierowania robotami budowlanymi <text:line-break/><text:span text:style-name="Domyślna_20_czcionka_20_akapitu1"><text:span text:style-name="T8">w <text:s/>specjalności drogowej</text:span></text:span>, decyzja z dnia ………… r., wydana przez ………………………………………………………..…, nr uprawnień: ……………..</text:p>
        </text:list-item>
      </text:list>
      <text:p text:style-name="P14"/>
      <text:p text:style-name="P14"/>
      <text:p text:style-name="P13"><text:span text:style-name="T5">..............................dnia..........................…</text:span></text:p>
      <text:p text:style-name="P14"/>
      <text:p text:style-name="P14"/>
      <text:p text:style-name="P14"/>
      <text:p text:style-name="P5"><text:s text:c="76"/>................................................................................</text:p>
      <text:p text:style-name="Standard"><text:span text:style-name="Domyślna_20_czcionka_20_akapitu1"><text:span text:style-name="T6"><text:tab/><text:tab/><text:tab/><text:tab/> <text:s text:c="8"/></text:span></text:span><text:span text:style-name="Domyślna_20_czcionka_20_akapitu1"><text:span text:style-name="T7">(pieczątka i podpis upełnomocnionego przedstawiciela Wykonawcy)*</text:span></text:span></text:p>
      <text:p text:style-name="P8"/>
      <text:p text:style-name="P12"><text:span text:style-name="Domyślna_20_czcionka_20_akapitu1"><text:span text:style-name="T10">*osoby figurującej lub osób figurujących <text:s/>w rejestrach <text:s/>uprawnionych do zaciągania zobowiązań w imieniu Wykonawcy lub we właściwy upoważnieniu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ListLabel_20_1" style:display-name="ListLabel 1" style:family="text">
      <style:text-properties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1</meta:editing-cycles>
    <meta:creation-date>2017-05-11T13:34:00</meta:creation-date>
    <dc:date>2017-05-11T13:3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99" meta:character-count="1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