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style:font-name-complex="Times New Roman1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fo:font-weight="normal" style:font-weight-asian="normal" style:font-name-complex="Times New Roman1" style:font-weight-complex="normal"/>
    </style:style>
    <style:style style:name="P6" style:family="paragraph" style:parent-style-name="Text_20_body">
      <style:paragraph-properties fo:margin-left="2.54cm" fo:margin-right="0cm" fo:text-align="justify" style:justify-single-word="false" fo:text-indent="0cm" style:auto-text-indent="false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margin-left="0.22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644cm" fo:margin-right="0cm" fo:margin-top="0.009cm" fo:margin-bottom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Text_20_body_20_indent">
      <style:paragraph-properties fo:margin-left="0.199cm" fo:margin-right="0.45cm" fo:line-height="100%" fo:text-align="justify" style:justify-single-word="false" fo:text-indent="0.43cm" style:auto-text-indent="false"/>
      <style:text-properties fo:color="#00000a" fo:letter-spacing="-0.011cm" fo:font-weight="bold" style:font-weight-asian="bold" style:font-weight-complex="bold"/>
    </style:style>
    <style:style style:name="P15" style:family="paragraph" style:parent-style-name="Body_20_text_20__28_2_29_">
      <style:paragraph-properties fo:margin-left="0.6cm" fo:margin-right="0cm" fo:margin-top="0cm" fo:margin-bottom="0.455cm" fo:text-indent="0cm" style:auto-text-indent="false" fo:background-color="#ffffff">
        <style:tab-stops>
          <style:tab-stop style:position="7.502cm"/>
        </style:tab-stops>
        <style:background-image/>
      </style:paragraph-properties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font-size="11pt" fo:language="en" fo:country="US" style:font-size-asian="11pt" style:font-size-complex="11pt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WWNum23">
      <style:paragraph-properties fo:text-align="justify" style:justify-single-word="false"/>
      <style:text-properties style:font-name="Times New Roman" style:font-name-complex="Times New Roman1"/>
    </style:style>
    <style:style style:name="P22" style:family="paragraph" style:parent-style-name="Standard" style:list-style-name="WWNum2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7.62cm" fo:margin-right="0cm" fo:text-indent="1.27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7.62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asian="TimesNewRomanPSMT" style:font-name-complex="TimesNewRomanPSMT"/>
    </style:style>
    <style:style style:name="P27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9.525cm" fo:margin-right="0cm" fo:line-height="150%" fo:text-indent="-8.89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9.521cm" fo:margin-right="0cm" fo:text-indent="-8.892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8.731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31" style:family="paragraph" style:parent-style-name="WW-Tekst_20_podstawowy_20_3">
      <style:paragraph-properties fo:margin-left="8.89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Body_20_text_20__28_2_29_" style:master-page-name="Standard">
      <style:paragraph-properties fo:margin-left="0.6cm" fo:margin-right="0cm" fo:margin-top="0cm" fo:margin-bottom="0.455cm" fo:text-align="end" style:justify-single-word="false" fo:text-indent="0cm" style:auto-text-indent="false" style:page-number="auto" fo:background-color="#ffffff">
        <style:tab-stops>
          <style:tab-stop style:position="7.502cm"/>
        </style:tab-stops>
        <style:background-image/>
      </style:paragraph-properties>
    </style:style>
    <style:style style:name="P33" style:family="paragraph" style:parent-style-name="Heading_20_3">
      <style:paragraph-properties fo:margin-left="0cm" fo:margin-right="0cm" fo:text-indent="0cm" style:auto-text-indent="false"/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4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35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fo:color="#00000a" style:font-name="Times New Roman" fo:font-weight="normal" style:font-weight-asian="normal" style:font-name-complex="Times New Roman1" style:font-weight-complex="normal"/>
    </style:style>
    <style:style style:name="P37" style:family="paragraph" style:parent-style-name="Text_20_body" style:list-style-name="WWNum23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  <style:style style:name="P38" style:family="paragraph" style:parent-style-name="Text_20_body" style:list-style-name="WWNum23">
      <style:paragraph-properties fo:text-align="justify" style:justify-single-word="false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Text_20_body" style:list-style-name="WWNum2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a" style:font-name="Times New Roman" style:font-name-complex="Times New Roman1"/>
    </style:style>
    <style:style style:name="T2" style:family="text">
      <style:text-properties fo:color="#00000a" style:font-name="Times New Roman" fo:font-size="10pt" style:font-size-asian="10pt" style:font-name-complex="Times New Roman1" style:font-size-complex="10pt"/>
    </style:style>
    <style:style style:name="T3" style:family="text">
      <style:text-properties fo:color="#00000a" style:font-name="Times New Roman" fo:font-size="12pt" style:font-size-asian="12pt" style:font-name-complex="Times New Roman1" style:font-size-complex="12pt"/>
    </style:style>
    <style:style style:name="T4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etter-spacing="-0.014cm" style:font-size-asian="12pt" style:font-size-complex="12pt"/>
    </style:style>
    <style:style style:name="T10" style:family="text">
      <style:text-properties fo:font-size="12pt" fo:letter-spacing="0.007cm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0"/>Zał. nr 1 do zapytania ofertowego znak WIR.271.54.2017</text:p>
      <text:p text:style-name="P15"/>
      <text:p text:style-name="P16"><text:s/>(pieczęć adresowa Wykonawcy)</text:p>
      <text:list xml:id="list6095773169931024849" text:style-name="Outline">
        <text:list-item>
          <text:list>
            <text:list-item>
              <text:list>
                <text:list-item>
                  <text:h text:style-name="P33" text:outline-level="3">NIP**): ....................................................</text:h>
                </text:list-item>
              </text:list>
            </text:list-item>
          </text:list>
        </text:list-item>
      </text:list>
      <text:p text:style-name="P11">REGON**):.............................................<text:tab/><text:tab/><text:tab/> <text:s text:c="11"/></text:p>
      <text:p text:style-name="P18">tel.**): .....................................................<text:tab/><text:tab/><text:tab/><text:tab/> <text:s text:c="11"/></text:p>
      <text:p text:style-name="P18">fax**): .....................................................<text:tab/><text:tab/><text:tab/><text:tab/> <text:s text:c="11"/></text:p>
      <text:p text:style-name="P18">adres e – mail**): ....................................<text:tab/></text:p>
      <text:p text:style-name="P19"><text:tab/><text:tab/> <text:s text:c="10"/></text:p>
      <text:p text:style-name="P8"/>
      <text:p text:style-name="P7">FORMULARZ CENOWO – OFERTOWY</text:p>
      <text:p text:style-name="P7"/>
      <text:p text:style-name="Standard"> </text:p>
      <text:p text:style-name="P23"><text:s/>Zamawiający:</text:p>
      <text:p text:style-name="P24">Gmina Zakroczym</text:p>
      <text:p text:style-name="P31">ul. Warszawska 7, 05-170 Zakroczym</text:p>
      <text:list xml:id="list4060041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4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2"><text:span text:style-name="T7">W odpowiedzi na zapytanie ofertowe z dnia …………………….. <text:s/>prowadzone w oparciu o art. 4 pkt. 8 </text:span><text:span text:style-name="T9">ustawy z dnia 29 stycznia 2004 r. <text:s/>Prawo zamówień publicznych pn: </text:span></text:p>
      <text:p text:style-name="P13"><text:span text:style-name="T10">„</text:span><text:span text:style-name="T8">Montaż punktów świetlnych wraz z robotami towarzyszącymi w miejscowości </text:span><text:bookmark text:name="_GoBack"/><text:span text:style-name="T8">Trębki Nowe w Gminie Zakroczym</text:span><text:span text:style-name="T10">” </text:span></text:p>
      <text:p text:style-name="P14"/>
      <text:p text:style-name="P2"><text:span text:style-name="T2">Ja/My, niżej podpisany/i,</text:span><text:span text:style-name="T3"> _______________________________________________________________________</text:span></text:p>
      <text:p text:style-name="P2"><text:span text:style-name="T2">działając w imieniu i na rzecz:</text:span><text:span text:style-name="T3"> _______________________________________________________________________ </text:span></text:p>
      <text:p text:style-name="P35">oferujemy wykonanie przedmiotu zamówienia na warunkach określonych w zapytaniu ofertowym z dnia ........................., znak ……………….. i załącznikach do niego, za cenę ofertową brutto:</text:p>
      <text:p text:style-name="P4"/>
      <text:p text:style-name="P3"><text:span text:style-name="T1">brutto: ___________________</text:span><text:span text:style-name="T4"> zł</text:span></text:p>
      <text:p text:style-name="P5"/>
      <text:p text:style-name="P36">/słownie brutto/ ______________________________________________________________</text:p>
      <text:p text:style-name="P9"/>
      <text:list xml:id="list8393770371930083525" text:style-name="WWNum23">
        <text:list-item>
          <text:p text:style-name="P26">W cenie oferty należy ująć wszystkie prace i usługi niezbędne do wykonania<text:line-break/>przedmiotu zamówienia. </text:p>
        </text:list-item>
        <text:list-item>
          <text:p text:style-name="P25"><text:span text:style-name="T5">Termin realizacji przedmiotu zamówienia określony przez zamawiającego to </text:span><text:span text:style-name="T6">21 dni kalendarzowych od dnia podpisania umowy</text:span><text:span text:style-name="T5">.</text:span></text:p>
        </text:list-item>
        <text:list-item>
          <text:p text:style-name="P27">Przystępując do udziału w postępowaniu o zamówienie publiczne oświadczamy, że:</text:p>
          <text:list>
            <text:list-item>
              <text:p text:style-name="P21">uważamy się za związanych niniejszą ofertą przed okres 30 dni licząc<text:line-break/>od daty wyznaczonej na składanie ofert;</text:p>
            </text:list-item>
            <text:list-item>
              <text:p text:style-name="P21">zapoznaliśmy się z postanowieniami zawartymi w projekcie umowy oraz warunków określonych w zapytaniu ofertowym i zobowiązujemy się, w przypadku wyboru naszej oferty jako najkorzystniejszej, do zawarcia umowy w miejscu i terminie wyznaczonym przez Zamawiającego;</text:p>
            </text:list-item>
            <text:list-item>
              <text:p text:style-name="P22">pozyskaliśmy wszystkie informacje pozwalające na sporządzenie oferty oraz wykonanie ww. zamówienia</text:p>
            </text:list-item>
          </text:list>
        </text:list-item>
        <text:list-item>
          <text:p text:style-name="P39">W załączeniu przedstawiam:</text:p>
          <text:list>
            <text:list-item>
              <text:p text:style-name="P37"><text:soft-page-break/>aktualny odpis z właściwego rejestru lub centralnej ewidencji i informacji o działalności gospodarczej, potwierdzające dopuszczenie wykonawcy do obrotu prawnego w zakresie objętym zamówieniem,</text:p>
            </text:list-item>
            <text:list-item>
              <text:p text:style-name="P38">oświadczenie o spełnianiu warunków do udziału w postępowaniu – (załącznik nr 3),</text:p>
            </text:list-item>
            <text:list-item>
              <text:p text:style-name="P38">kosztorys ofertowy.</text:p>
            </text:list-item>
          </text:list>
        </text:list-item>
      </text:list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8">...................................................... <text:s text:c="13"/></text:p>
      <text:p text:style-name="P29"><text:s text:c="11"/>miejscowość i data <text:s text:c="69"/>...............................................................................</text:p>
      <text:p text:style-name="P30">/Podpis i pieczęć osoby upoważnionej<text:line-break/>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-0.004cm" fo:orphans="2" fo:widows="2" fo:hyphenation-ladder-count="no-limit" fo:text-indent="0cm" style:auto-text-indent="false" text:number-lines="false" text:line-number="0"/>
      <style:text-properties fo:color="#00000a" fo:font-size="12pt" style:letter-kerning="true" style:font-size-asian="12pt"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cm" fo:margin-bottom="0.564cm" fo:line-height="0.409cm" fo:text-align="justify" style:justify-single-word="false" fo:text-indent="-0.6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główek_20_6_20_Znak" style:display-name="Nagłówek 6 Znak" style:family="text">
      <style:text-properties style:font-name="Calibri" fo:font-weight="bold" style:font-name-asian="Times New Roman1" style:font-weight-asian="bold" style:font-name-complex="Times New Roman1" style:font-weight-complex="bold"/>
    </style:style>
    <style:style style:name="Stopka_20_Znak" style:display-name="Stopka Znak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dane1" style:family="text">
      <style:text-properties fo:color="#00000a" style:font-name-complex="Times New Roman1"/>
    </style:style>
    <style:style style:name="Tekst_20_podstawowy_20_wcięty_20_Znak" style:display-name="Tekst podstawowy wcięty Znak" style:family="text">
      <style:text-properties fo:font-size="10pt" style:font-size-asian="10pt" style:font-size-complex="10pt"/>
    </style:style>
    <style:style style:name="Tekst_20_podstawowy_20_Znak" style:display-name="Tekst podstawowy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2" style:family="text"/>
    <style:style style:name="Body_20_text_20__28_2_29__5f_" style:display-name="Body text (2)_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5" style:display-name="ListLabel 5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4cm" fo:text-indent="-0.318cm" fo:margin-left="3.1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4cm" fo:text-indent="-0.318cm" fo:margin-left="6.9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04cm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cm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695cm" fo:text-indent="-0.635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55cm" fo:text-indent="-0.635cm" fo:margin-left="11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5cm" fo:text-indent="-0.635cm" fo:margin-left="12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4cm" fo:text-indent="-0.318cm" fo:margin-left="3.1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4cm" fo:text-indent="-0.318cm" fo:margin-left="6.9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04cm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68 poprawione</dc:title>
    <meta:initial-creator>mstankiewicz</meta:initial-creator>
    <meta:editing-cycles>12</meta:editing-cycles>
    <meta:print-date>2014-04-29T12:45:00</meta:print-date>
    <meta:creation-date>2017-02-22T08:16:00</meta:creation-date>
    <dc:date>2017-09-28T20:41:41.31</dc:date>
    <meta:editing-duration>PT45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281" meta:character-count="2706"/>
    <meta:user-defined meta:name="AppVersion">15.0000</meta:user-defined>
    <meta:user-defined meta:name="Company">Urząd Gminy Ra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