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. nr 3 do zapytania ofertowego znak WIR. 271.58</text:span><text:bookmark text:name="_GoBack"/><text:span text:style-name="T1">.2017</text:span></text:p>
      <text:p text:style-name="P5"/>
      <text:p text:style-name="P2"/>
      <text:p text:style-name="P3"><text:span text:style-name="T3">OŚWIADCZENIE</text:span></text:p>
      <text:p text:style-name="P3"><text:span text:style-name="T3">WYKONAWCY O SPEŁNIENIU WARUNKÓW UDZIAŁU W POSTĘPOWANIU</text:span></text:p>
      <text:p text:style-name="P1"/>
      <text:p text:style-name="P3"><text:span text:style-name="T2">ZAPYTANIE OFERTOWE</text:span></text:p>
      <text:p text:style-name="P4"><text:span text:style-name="T2">dot. zadania pn.: <text:s/>„</text:span><text:span text:style-name="T4">Wykonanie nowego ogrodzenia z furtką oraz bramą na działce nr ew. 62/12, obręb </text:span><text:span text:style-name="T3">0007 Mochty-Smok w ramach Funduszu sołeckiego wsi Wólka Smoszewska oraz dostawa nowych elementów do ogrodzenia działki nr 124 obręb 005 Janowo w ramach Funduszu sołeckiego wsi Janowo</text:span><text:span text:style-name="T2">”</text:span></text:p>
      <text:p text:style-name="Standard"><text:span text:style-name="T3">Zamawiający:</text:span></text:p>
      <text:p text:style-name="Standard"><text:span text:style-name="T2">Gmina Zakroczym, ul. Warszawska 7, 05-170 Zakroczym</text:span></text:p>
      <text:p text:style-name="Standard"><text:span text:style-name="T2">Wykonawca:</text:span></text:p>
      <text:p text:style-name="Standard"><text:span text:style-name="T2">Niniejsza oferta zostaje złożona przez:</text:span></text:p>
      <text:p text:style-name="Standard"><text:span text:style-name="T2">Nazwa Wykonawcy …………………………………………………………………………….</text:span></text:p>
      <text:p text:style-name="Standard"><text:span text:style-name="T2">Adres Wykonawcy ……………………………………………………………………………...</text:span></text:p>
      <text:p text:style-name="P3"><text:span text:style-name="T3">OŚWIADCZAM, ŻE:</text:span></text:p>
      <text:p text:style-name="P4"><text:span text:style-name="T2">Spełniam warunki udziału w postępowaniu o udzielenie zmówienia publicznego pod nazwą: „</text:span><text:span text:style-name="T4">Wykonanie nowego ogrodzenia z furtką oraz bramą na działce nr ew. 62/12, obręb </text:span><text:span text:style-name="T3">0007 Mochty-Smok w ramach Funduszu sołeckiego wsi Wólka Smoszewska oraz dostawa nowych elementów do ogrodzenia działki nr 124 obręb 005 Janowo w ramach Funduszu sołeckiego wsi Janowo</text:span><text:span text:style-name="T2">”.</text:span></text:p>
      <text:list xml:id="list951160539026427277" text:style-name="WWNum1">
        <text:list-item>
          <text:p text:style-name="P7"><text:span text:style-name="T2">Posiadam uprawnienia do wykonywania działalności lub czynności objętych niniejszym zamówieniem, jeżeli ustawy nakładają obowiązek posiadania takich uprawnień.</text:span></text:p>
        </text:list-item>
        <text:list-item>
          <text:p text:style-name="P7"><text:span text:style-name="T2">Posiadam niezbędną wiedzę i doświadczenie oraz potencjał techniczny, a także dysponuję osobami zdolnymi do wykonania niniejszego zamówienia.</text:span></text:p>
        </text:list-item>
        <text:list-item>
          <text:p text:style-name="P7"><text:span text:style-name="T2">Znajduję się w sytuacji ekonomicznej i finansowej zapewniającej wykonanie niniejszego zamówienia.</text:span></text:p>
        </text:list-item>
      </text:list>
      <text:p text:style-name="P1"/>
      <text:p text:style-name="Standard"><text:span text:style-name="T2"><text:line-break/>Miejscowość, data: ……………………… <text:s text:c="14"/></text:span><text:soft-page-break/><text:span text:style-name="T2"><text:tab/></text:span><text:span text:style-name="T6">...........................................................................</text:span><text:span text:style-name="T2"><text:line-break/></text:span><text:span text:style-name="T5"> <text:s text:c="130"/>/Podpis i pieczęć osoby upoważnionej<text:line-break/> <text:s text:c="134"/>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Ciecierski</meta:initial-creator>
    <dc:creator>Mateusz Filipiak</dc:creator>
    <meta:editing-cycles>2</meta:editing-cycles>
    <meta:creation-date>2017-10-23T10:55:00</meta:creation-date>
    <dc:date>2017-10-23T10:55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195" meta:character-count="184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