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6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8" style:family="paragraph" style:parent-style-name="Text_20_body">
      <style:paragraph-properties fo:margin-left="1.386cm" fo:margin-right="0cm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size-complex="12pt" style:font-weight-complex="normal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Num26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9.208cm" fo:margin-right="0cm" fo:text-indent="2.54cm" style:auto-text-indent="false"/>
    </style:style>
    <style:style style:name="P14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9.521cm" fo:margin-right="0cm" fo:text-indent="-8.892cm" style:auto-text-indent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7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18" style:family="paragraph" style:parent-style-name="Normalny1" style:list-style-name="WWNum27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Heading_20_3">
      <style:paragraph-properties fo:margin-left="0cm" fo:margin-right="0cm" fo:text-indent="0cm" style:auto-text-indent="false"/>
    </style:style>
    <style:style style:name="P20" style:family="paragraph" style:parent-style-name="Heading_20_3">
      <style:paragraph-properties fo:margin-left="0cm" fo:margin-right="0cm" fo:margin-top="0.423cm" fo:margin-bottom="0cm" fo:text-align="center" style:justify-single-word="false" fo:text-indent="0cm" style:auto-text-indent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WW-Tekst_20_podstawowy_20_3">
      <style:paragraph-properties fo:margin-left="0cm" fo:margin-right="0cm" fo:text-indent="2.54cm" style:auto-text-indent="false"/>
    </style:style>
    <style:style style:name="P23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a" style:font-name="Times New Roman" style:font-name-complex="Times New Roman1"/>
    </style:style>
    <style:style style:name="T10" style:family="text">
      <style:text-properties fo:color="#00000a" style:font-name="Times New Roman" style:font-name-complex="Times New Roman1" style:font-weight-complex="normal"/>
    </style:style>
    <style:style style:name="T11" style:family="text">
      <style:text-properties fo:color="#00000a" style:font-name="Times New Roman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1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14" style:family="text">
      <style:text-properties fo:color="#00000a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6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18" style:family="text">
      <style:text-properties fo:color="#00000a" style:font-name="Times New Roman" fo:font-weight="normal" style:font-weight-asian="normal" style:font-name-complex="Times New Roman1" style:font-size-complex="12pt" style:font-weight-complex="normal"/>
    </style:style>
    <style:style style:name="T19" style:family="text">
      <style:text-properties fo:color="#00000a" fo:font-size="12pt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size="11pt" style:font-size-asian="11pt" style:font-name-complex="Times New Roman1" style:font-size-complex="11pt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3" style:family="text">
      <style:text-properties fo:language="en" fo:country="US"/>
    </style:style>
    <style:style style:name="T24" style:family="text">
      <style:text-properties fo:font-size="14pt" fo:letter-spacing="0.007cm" fo:font-weight="bold" style:font-size-asian="14pt" style:font-weight-asian="bold" style:font-size-complex="14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etter-spacing="-0.014cm" style:font-size-asian="12pt" style:font-size-complex="12pt"/>
    </style:style>
    <style:style style:name="T27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><text:span text:style-name="T2">Załącznik nr 1</text:span></text:p>
      <text:p text:style-name="P9"/>
      <text:p text:style-name="P9"/>
      <text:p text:style-name="Standard"><text:span text:style-name="T5">............................................................................<text:tab/><text:tab/><text:tab/><text:tab/> <text:s text:c="11"/></text:span></text:p>
      <text:p text:style-name="P12"><text:span text:style-name="T8">(pieczęć adresowa Wykonawcy)</text:span></text:p>
      <text:list xml:id="list1851692733445468211" text:style-name="Outline">
        <text:list-item>
          <text:list>
            <text:list-item>
              <text:list>
                <text:list-item>
                  <text:h text:style-name="P19" text:outline-level="3"><text:span text:style-name="T11">NIP**): ....................................................</text:span></text:h>
                </text:list-item>
              </text:list>
            </text:list-item>
          </text:list>
        </text:list-item>
      </text:list>
      <text:p text:style-name="Standard"><text:span text:style-name="T7">REGON**):.............................................<text:tab/><text:tab/><text:tab/> <text:s text:c="11"/></text:span></text:p>
      <text:p text:style-name="Standard"><text:span text:style-name="T7">tel.**): .....................................................<text:tab/><text:tab/><text:tab/><text:tab/> <text:s text:c="11"/></text:span></text:p>
      <text:p text:style-name="Standard"><text:span text:style-name="T7">fax**): .....................................................<text:tab/><text:tab/><text:tab/><text:tab/> <text:s text:c="11"/></text:span></text:p>
      <text:p text:style-name="Standard"><text:span text:style-name="T7">adres e – mail**): ....................................<text:tab/></text:span></text:p>
      <text:p text:style-name="Standard"><text:span text:style-name="T23"><text:tab/><text:tab/> <text:s text:c="11"/></text:span></text:p>
      <text:list xml:id="list40337865" text:continue-numbering="true" text:style-name="Outline">
        <text:list-item>
          <text:list>
            <text:list-item>
              <text:list>
                <text:list-item>
                  <text:h text:style-name="P20" text:outline-level="3"><text:span text:style-name="T12">FORMULARZ CENOWO - OFERTOWY </text:span></text:h>
                </text:list-item>
              </text:list>
            </text:list-item>
          </text:list>
        </text:list-item>
      </text:list>
      <text:p text:style-name="Standard"> </text:p>
      <text:p text:style-name="Standard"/>
      <text:p text:style-name="P13"><text:span text:style-name="T3"><text:s text:c="2"/>Zamawiający:</text:span></text:p>
      <text:p text:style-name="P22"><text:span text:style-name="T25"><text:tab/><text:tab/><text:tab/><text:tab/><text:tab/><text:tab/><text:tab/> <text:s text:c="3"/>Gmina Zakroczym</text:span></text:p>
      <text:p text:style-name="P22"><text:span text:style-name="T25"><text:tab/><text:tab/><text:tab/><text:tab/><text:tab/><text:tab/><text:tab/> <text:s text:c="3"/>ul. Warszawska 7</text:span></text:p>
      <text:p text:style-name="P22"><text:span text:style-name="T25"><text:tab/><text:tab/><text:tab/><text:tab/><text:tab/><text:tab/><text:tab/> <text:s text:c="3"/>05-170 Zakroczym</text:span></text:p>
      <text:list xml:id="list4035662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7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25">W odpowiedzi na zapytanie ofertowe z dnia 26.10.2017 r. <text:s/>prowadzone w oparciu o art. 4 pkt. 8 </text:span><text:span text:style-name="T26">ustawy z dnia 29 stycznia 2004 r. <text:s/>Prawo zamówień publicznych na:</text:span></text:p>
      <text:list xml:id="list821058449523043679" text:style-name="WWNum27">
        <text:list-item>
          <text:p text:style-name="P18"><text:span text:style-name="T24">„</text:span><text:span text:style-name="T3">Wykonanie nowego ogrodzenia z furtką oraz bramą na działce nr ew. 62/12, obręb </text:span><text:span text:style-name="T1">0007 Mochty-Smok w ramach Funduszu sołeckiego wsi Wólka Smoszewska oraz dostawa nowych elementów do ogrodzenia działki nr 124 obręb 005 Janowo w ramach Funduszu sołeckiego wsi Janowo</text:span><text:span text:style-name="T24">” </text:span></text:p>
        </text:list-item>
      </text:list>
      <text:p text:style-name="P23"/>
      <text:p text:style-name="P1"><text:span text:style-name="T13">Ja/My, niżej podpisany/i,</text:span><text:span text:style-name="T15"> _______________________________________________________________________</text:span></text:p>
      <text:p text:style-name="P1"><text:span text:style-name="T13">działając w imieniu i na rzecz:</text:span><text:span text:style-name="T15"> _______________________________________________________________________ </text:span></text:p>
      <text:p text:style-name="P3"><text:span text:style-name="T16">oferujemy wykonanie przedmiotu zamówienia na warunkach określonych w zapytaniu ofertowym z dnia 26.10.2017 r. i załącznikach do niego, za całkowitą kwotę:</text:span></text:p>
      <text:p text:style-name="P4"/>
      <text:p text:style-name="P3"><text:span text:style-name="T9">brutto: ___________________</text:span><text:span text:style-name="T17"> zł</text:span></text:p>
      <text:p text:style-name="P5"/>
      <text:p text:style-name="P6"><text:span text:style-name="T17">/słownie brutto/ ______________________________________________________________,</text:span></text:p>
      <text:p text:style-name="P6"><text:span text:style-name="T10">Część pierwsza: ___________________ zł brutto</text:span></text:p>
      <text:p text:style-name="P6"><text:span text:style-name="T17">/słownie brutto/ ______________________________________________________________,</text:span></text:p>
      <text:p text:style-name="P6"><text:span text:style-name="T10">Część druga: ______________________ zł brutto</text:span></text:p>
      <text:p text:style-name="P6"><text:span text:style-name="T17">/słownie brutto/ ______________________________________________________________,</text:span></text:p>
      <text:p text:style-name="P7"/>
      <text:list xml:id="list3342417373338342879" text:style-name="WWNum26">
        <text:list-item>
          <text:p text:style-name="P11"><text:span text:style-name="T21">Termin realizacji przedmiotu zamówienia określony przez zamawiającego to </text:span><text:span text:style-name="T22">6 tygodni od dnia <text:s/>wprowadzeni na teren robót.</text:span></text:p>
        </text:list-item>
        <text:list-item>
          <text:p text:style-name="P11"><text:span text:style-name="T20">Oświadczamy, iż uważamy się za związanych niniejszą ofertą przed okres 30 dni licząc<text:line-break/>od daty wyznaczonej na składanie ofert. </text:span></text:p>
        </text:list-item>
        <text:list-item>
          <text:p text:style-name="P11"><text:span text:style-name="T20">Oświadczamy, że zapoznaliśmy się z postanowieniami zawartymi w projekcie umowy<text:line-break/>i zobowiązujemy się, w przypadku wyboru naszej oferty jako najkorzystniejszej, do zawarcia umowy w miejscu i terminie wyznaczonym przez Zamawiającego.</text:span></text:p>
        </text:list-item>
      </text:list>
      <text:p text:style-name="P8"/>
      <text:p text:style-name="P2"><text:soft-page-break/><text:span text:style-name="T18"><text:line-break/><text:line-break/></text:span><text:span text:style-name="T8">...................................................... <text:s text:c="32"/>……………………………………………………..</text:span></text:p>
      <text:p text:style-name="Standard"><text:span text:style-name="T8"><text:s text:c="11"/>/miejscowość i data/</text:span><text:bookmark text:name="_GoBack"/><text:span text:style-name="T8"> <text:s text:c="43"/>/Podpis i pieczęć osoby upoważnionej do podpisywania oferty/</text:span></text:p>
      <text:p text:style-name="P15"/>
      <text:p text:style-name="Standard"><text:span text:style-name="T8"><text:line-break/> <text:s text:c="125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ny1" style:family="paragraph" style:default-outline-level="" style:list-style-name="">
      <style:paragraph-properties fo:margin-top="0.176cm" fo:margin-bottom="0.176cm"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Nagłówek_20_6_20_Znak" style:display-name="Nagłówek 6 Znak" style:family="text">
      <style:text-properties style:font-name="Calibri" fo:font-weight="bold" style:font-name-asian="Times New Roman1" style:font-weight-asian="bold" style:font-name-complex="Times New Roman1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dane1" style:family="text">
      <style:text-properties fo:color="#00000a" style:font-name-complex="Times New Roman1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2pt" style:font-size-asian="12pt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7cm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695cm" fo:text-indent="-0.635cm" fo:margin-left="2.76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55cm" fo:text-indent="-0.635cm" fo:margin-left="11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5cm" fo:text-indent="-0.635cm" fo:margin-left="12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8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14cm" fo:text-indent="-0.635cm" fo:margin-left="1.91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84cm" fo:text-indent="-0.318cm" fo:margin-left="3.18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94cm" fo:text-indent="-0.318cm" fo:margin-left="6.99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34cm" fo:text-indent="-0.635cm" fo:margin-left="9.53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04cm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25cm" fo:margin-bottom="1.251cm" fo:margin-left="2.501cm" fo:margin-right="2.501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68 poprawione</dc:title>
    <meta:initial-creator>mstankiewicz</meta:initial-creator>
    <dc:creator>Mateusz Filipiak</dc:creator>
    <meta:editing-cycles>4</meta:editing-cycles>
    <meta:print-date>2016-10-05T11:58:00</meta:print-date>
    <meta:creation-date>2017-10-23T10:38:00</meta:creation-date>
    <dc:date>2017-10-26T08:07:00</dc:date>
    <meta:editing-duration>PT14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236" meta:character-count="2603"/>
    <meta:user-defined meta:name="AppVersion">15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