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7" style:family="paragraph" style:parent-style-name="Standard">
      <style:paragraph-properties fo:margin-left="9.521cm" fo:margin-right="0cm" fo:text-indent="-8.892cm" style:auto-text-indent="false"/>
    </style:style>
    <style:style style:name="P8" style:family="paragraph" style:parent-style-name="Standard">
      <style:paragraph-properties fo:margin-left="8.731cm" fo:margin-right="0cm" fo:text-align="center" style:justify-single-word="false" fo:text-indent="0.011cm" style:auto-text-indent="false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size="9pt" style:font-size-asian="9pt" style:font-name-complex="Times New Roman1" style:font-size-complex="9pt"/>
    </style:style>
    <style:style style:name="T6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. nr 3 do zapytania ofertowego znak WIR. 271.69.2017</text:span></text:p>
      <text:p text:style-name="P5"/>
      <text:p text:style-name="P2"/>
      <text:p text:style-name="P3"><text:span text:style-name="T3">OŚWIADCZENIE</text:span></text:p>
      <text:p text:style-name="P3"><text:span text:style-name="T3">WYKONAWCY O SPEŁNIENIU WARUNKÓW UDZIAŁU W POSTĘPOWANIU</text:span></text:p>
      <text:p text:style-name="P1"/>
      <text:p text:style-name="P3"><text:span text:style-name="T2">ZAPYTANIE OFERTOWE</text:span></text:p>
      <text:p text:style-name="P4"><text:span text:style-name="T2">dot. zadania pn.: <text:s/>„</text:span><text:span text:style-name="T4">Wymiana istniejących 60 szt. punktów świetlnych wraz z wysięgnikami na terenie Gminy Zakroczym</text:span><text:span text:style-name="T2">”</text:span></text:p>
      <text:p text:style-name="Standard"><text:span text:style-name="T3">Zamawiający:</text:span></text:p>
      <text:p text:style-name="Standard"><text:span text:style-name="T2">Gmina Zakroczym, ul. Warszawska 7, 05-170 Zakroczym</text:span></text:p>
      <text:p text:style-name="Standard"><text:span text:style-name="T2">Wykonawca:</text:span></text:p>
      <text:p text:style-name="Standard"><text:span text:style-name="T2">Niniejsza oferta zostaje złożona przez:</text:span></text:p>
      <text:p text:style-name="Standard"><text:span text:style-name="T2">Nazwa Wykonawcy ……………</text:span><text:bookmark text:name="_GoBack"/><text:span text:style-name="T2">……………………………………………………………….</text:span></text:p>
      <text:p text:style-name="Standard"><text:span text:style-name="T2">Adres Wykonawcy ……………………………………………………………………………...</text:span></text:p>
      <text:p text:style-name="P3"><text:span text:style-name="T3">OŚWIADCZAM, ŻE:</text:span></text:p>
      <text:p text:style-name="P4"><text:span text:style-name="T2">Spełniam warunki udziału w postępowaniu o udzielenie zmówienia publicznego pod nazwą: „</text:span><text:span text:style-name="T4">Wymiana istniejących 60 szt. punktów świetlnych wraz z wysięgnikami na terenie Gminy Zakroczym</text:span><text:span text:style-name="T2">”.</text:span></text:p>
      <text:list xml:id="list2665234981740616490" text:style-name="WWNum1">
        <text:list-item>
          <text:p text:style-name="P9"><text:span text:style-name="T2">Posiadam uprawnienia do wykonywania działalności lub czynności objętych niniejszym zamówieniem, jeżeli ustawy nakładają obowiązek posiadania takich uprawnień.</text:span></text:p>
        </text:list-item>
        <text:list-item>
          <text:p text:style-name="P9"><text:span text:style-name="T2">Posiadam niezbędną wiedzę i doświadczenie oraz potencjał techniczny, a także dysponuję osobami zdolnymi do wykonania niniejszego zamówienia.</text:span></text:p>
        </text:list-item>
        <text:list-item>
          <text:p text:style-name="P9"><text:span text:style-name="T2">Znajduję się w sytuacji ekonomicznej i finansowej zapewniającej wykonanie niniejszego zamówienia.</text:span></text:p>
        </text:list-item>
      </text:list>
      <text:p text:style-name="P1"/>
      <text:p text:style-name="Standard"><text:span text:style-name="T2">Miejscowość, data: …………………………</text:span></text:p>
      <text:p text:style-name="P7"><text:span text:style-name="T2"><text:tab/><text:tab/><text:tab/><text:tab/><text:tab/><text:tab/><text:tab/><text:tab/><text:tab/><text:tab/></text:span><text:span text:style-name="T6">...........................................................................</text:span></text:p>
      <text:p text:style-name="P8"><text:soft-page-break/><text:span text:style-name="T5">/Podpis i pieczęć osoby upoważnionej<text:line-break/>do reprezentowania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Ciecierski</meta:initial-creator>
    <dc:creator>Lililiana Milewska</dc:creator>
    <meta:editing-cycles>17</meta:editing-cycles>
    <meta:creation-date>2016-09-08T07:51:00</meta:creation-date>
    <dc:date>2017-11-27T13:04:00</dc:date>
    <meta:editing-duration>PT12S</meta:editing-duration>
    <meta:generator>OpenOffice/4.1.2$Win32 OpenOffice.org_project/412m3$Build-9782</meta:generator>
    <meta:document-statistic meta:table-count="0" meta:image-count="0" meta:object-count="0" meta:page-count="2" meta:paragraph-count="19" meta:word-count="141" meta:character-count="1239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